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23 woningen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text:span>
          </text:p>
            <text:p text:style-name="common-al">•Het realiseren van 23 woningen, deel van project Vogelenzang, Rhenen. Aanvraagnummer Z-140142. Indieningsdatum: 22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8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23 woningen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88</meta:user-defined>
    <meta:user-defined meta:name="OVERHEIDop.GmbID/DC.identifier">gmb-2015-48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8326 440629</meta:user-defined>
    <meta:user-defined meta:name="OVERHEIDop.versieInformatie"/>
  </office:meta>
</office:document-meta>
</file>