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Heimstraat 5 en 7 en Arnold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DX | Van der Heimstraat 5 en 7 en Arnoldstraat 24 | het renoveren en splitsen van 3 appartementen | datum ingediend: 27-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9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9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eimstraat 5 en 7 en Arnold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97</meta:user-defined>
    <meta:user-defined meta:name="OVERHEIDop.GmbID/DC.identifier">gmb-2015-487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X</meta:user-defined>
    <meta:user-defined meta:name="OVERHEIDop.woonplaats">Delft</meta:user-defined>
    <meta:user-defined meta:name="OVERHEIDop.straatnaam">Van der Heim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61 447406</meta:user-defined>
    <meta:user-defined meta:name="OVERHEIDop.versieInformatie"/>
  </office:meta>
</office:document-meta>
</file>