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ekingtui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heeft het volgende besloten:</text:p>
            <text:p text:style-name="common-al"/>
            <text:p text:style-name="common-al">P<text:span text:style-name="nadrukvet"><text:span text:style-name="nadrukvet">ekingtuin (3743 EM) (18-05-201</text:span></text:span><text:span text:style-name="nadrukvet">4): </text:span>het hebben van een evenement en het verstrekken van zwakalcoholische drank voor gebruik ter plaatse op 26 juni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79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eking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96</meta:user-defined>
    <meta:user-defined meta:name="OVERHEIDop.GmbID/DC.identifier">gmb-2015-48796</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Peking tui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35 469095</meta:user-defined>
    <meta:user-defined meta:name="OVERHEIDop.versieInformatie"/>
  </office:meta>
</office:document-meta>
</file>