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geluid Deining 24 mei 2015 en 31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5-2015</text:p>
            <text:p text:style-name="common-al">Vergunningszaak: 			 APV vergunning</text:p>
            <text:p text:style-name="common-al">Dossiernummer:			 APV15/00135</text:p>
            <text:p text:style-name="common-al">Locatie:				 Zeeweg 71 te Castricum</text:p>
            <text:p text:style-name="common-al">Activiteit:				 Melding geluid Deining 24/05/2015 en 31/05/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791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9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9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geluid Deining 24 mei 2015 en 31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791</meta:user-defined>
    <meta:user-defined meta:name="OVERHEIDop.GmbID/DC.identifier">gmb-2015-48791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325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13</meta:user-defined>
    <meta:user-defined meta:name="OVERHEID.EPSG28992/DC.spatial">102095 508030</meta:user-defined>
    <meta:user-defined meta:name="OVERHEIDop.versieInformatie"/>
  </office:meta>
</office:document-meta>
</file>