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creëren van een aflaat om overtollig water vanuit de ringsloot naar Veender- en Lijkerpolder te laten wegstromen (d.m.v. een gestuurde boring) - Ripselaan 4a in Rijpwetering - W20150121</text:p>
      <text:section text:name="zakelijke-mededeling_id1-3-2" text:style-name="zakelijke-mededeling">
        <text:section text:name="zakelijke-mededeling-tekst_id1-3-2-1" text:style-name="zakelijke-mededeling-tekst">
          <text:section text:name="tekst_id1-3-2-1-1" text:style-name="tekst">
            <text:p text:style-name="common-al">Ontvangstdatum: 1 jun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879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9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9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creëren van een aflaat om overtollig water vanuit de ringsloot naar Veender- en Lijkerpolder te laten wegstromen (d.m.v. een gestuurde boring) - Ripselaan 4a in Rijpwetering - W201501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8790</meta:user-defined>
    <meta:user-defined meta:name="OVERHEIDop.GmbID/DC.identifier">gmb-2015-4879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2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NA 4a</meta:user-defined>
    <meta:user-defined meta:name="OVERHEIDop.woonplaats">Rijpwetering</meta:user-defined>
    <meta:user-defined meta:name="OVERHEIDop.straatnaam">Ripse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0149 467855</meta:user-defined>
    <meta:user-defined meta:name="OVERHEIDop.versieInformatie"/>
  </office:meta>
</office:document-meta>
</file>