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Marterlaan 15, kappen van 1 conifeer, 1 spar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5, kappen van 1 conifeer, 1 spar en 1 tamme kastanje, WABO-2015-0010, ontvangen op 15-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7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Marterlaan 15, kappen van 1 conifeer, 1 spar 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79</meta:user-defined>
    <meta:user-defined meta:name="OVERHEIDop.GmbID/DC.identifier">gmb-2015-487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5</meta:user-defined>
    <meta:user-defined meta:name="OVERHEID.EPSG28992/DC.spatial">176390 444751</meta:user-defined>
    <meta:user-defined meta:name="OVERHEIDop.versieInformatie"/>
  </office:meta>
</office:document-meta>
</file>