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Hermesweg 12</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
              <text:span text:style-name="nadrukvet"> Hermesweg 12 (3741 GP) (02-06-2015):</text:span> het  verstrekken van zwakalcoholische drank voor gebruik ter plaatse op 5 juni 2015.</text:span>
          </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78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Hermes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7</meta:user-defined>
    <meta:user-defined meta:name="OVERHEIDop.GmbID/DC.identifier">gmb-2015-48787</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