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Verwersdijk 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K | Verwersdijk 88 | vernieuwen van dakconstructie dakterras | bouw, sloop beschermd stadsgezicht SDG gemeentelijke verordening | datum buiten behandeling: 28-05-2015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80</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80</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80</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Verwersdijk 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80</meta:user-defined>
    <meta:user-defined meta:name="OVERHEIDop.GmbID/DC.identifier">gmb-2015-4878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NK 88</meta:user-defined>
    <meta:user-defined meta:name="OVERHEIDop.woonplaats">Delft</meta:user-defined>
    <meta:user-defined meta:name="OVERHEIDop.straatnaam">Verwersdijk</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25 447866</meta:user-defined>
    <meta:user-defined meta:name="OVERHEIDop.versieInformatie"/>
  </office:meta>
</office:document-meta>
</file>