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randveilig gebruiken van het nieuwe ziekenhuis | brandveilig gebruik | dossiernummer: 201505213 | voornemen: ter visie leggen conceptbeschikking | inzage en zienswijze : 04-06 t/m 15-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7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78</meta:user-defined>
    <meta:user-defined meta:name="OVERHEIDop.GmbID/DC.identifier">gmb-2015-487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67 446037</meta:user-defined>
    <meta:user-defined meta:name="OVERHEIDop.versieInformatie"/>
  </office:meta>
</office:document-meta>
</file>