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APV - Ontheffing sluitingsuur 6 juni 2015  Handbalvereniging Meervo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5-2015</text:p>
            <text:p text:style-name="common-al">Vergunningszaak: 			 APV vergunning</text:p>
            <text:p text:style-name="common-al">Dossiernummer:			 APV15/00123</text:p>
            <text:p text:style-name="common-al">Locatie:				 Boschweg 3 , Akersloot</text:p>
            <text:p text:style-name="common-al">Activiteit:				 APV - Ontheffing sluitingsuur d.d.  Handbalvereniging Meervogel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77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7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7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PV - Ontheffing sluitingsuur 6 juni 2015  Handbalvereniging Meervo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76</meta:user-defined>
    <meta:user-defined meta:name="OVERHEIDop.GmbID/DC.identifier">gmb-2015-4877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P 3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6</meta:user-defined>
    <meta:user-defined meta:name="OVERHEID.EPSG28992/DC.spatial">110734 507847</meta:user-defined>
    <meta:user-defined meta:name="OVERHEIDop.versieInformatie"/>
  </office:meta>
</office:document-meta>
</file>