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Piet Heinstraat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L | Piet Heinstraat 76 | vervangen van dakkapellen door een dakopbouw en het aanbrengen van isolatie in de dakkap | beslistermijn is met maximaal 6 weken verlengd | bouw, strijdig gebruik gronden/bouwwerken met RO | nieuwe beslisdatum: 1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7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7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Piet Heinstraa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75</meta:user-defined>
    <meta:user-defined meta:name="OVERHEIDop.GmbID/DC.identifier">gmb-2015-4877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RL 74</meta:user-defined>
    <meta:user-defined meta:name="OVERHEIDop.woonplaats">Delft</meta:user-defined>
    <meta:user-defined meta:name="OVERHEIDop.straatnaam">Piet Hei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902 446783</meta:user-defined>
    <meta:user-defined meta:name="OVERHEIDop.versieInformatie"/>
  </office:meta>
</office:document-meta>
</file>