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ieweg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S | Schieweg 160 | realiseren van een veranda aan het voormalig stoomgemaal Landsbouws Welvaren | beslistermijn is met maximaal 6 weken verlengd | bouw, monumenten gemeentelijke verordening | nieuwe beslisdatum: 1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7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ieweg 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74</meta:user-defined>
    <meta:user-defined meta:name="OVERHEIDop.GmbID/DC.identifier">gmb-2015-487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S 16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12 443515</meta:user-defined>
    <meta:user-defined meta:name="OVERHEIDop.versieInformatie"/>
  </office:meta>
</office:document-meta>
</file>