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uitgebreid: Delft | Molenhuispad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E | Molenhuispad 1 | uitbreiding van het bestaande gebouw van het Christelijk Lyceum Delft | bouw, strijdig gebruik gronden/bouwwerken met RO | datum verleend: 29-05-2015 | ter visie leggen definitieve beschikking | inzage: 04-06 t/m 15-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7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7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7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Delft | Molenhuispad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71</meta:user-defined>
    <meta:user-defined meta:name="OVERHEIDop.GmbID/DC.identifier">gmb-2015-4877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E 1</meta:user-defined>
    <meta:user-defined meta:name="OVERHEIDop.woonplaats">Delft</meta:user-defined>
    <meta:user-defined meta:name="OVERHEIDop.straatnaam">Molenhuis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272 446979</meta:user-defined>
    <meta:user-defined meta:name="OVERHEIDop.versieInformatie"/>
  </office:meta>
</office:document-meta>
</file>