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uitgebreid: Delft | Markt 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W | Markt 80 | realiseren van ondergrondse nevenruimtes | bouw, aanleggen, strijdig gebruik gronden/bouwwerken met RO, rijksmonumenten | datum verleend: 31-03-2015 (al gepubliceerd op 08-04-2015) | ter visie leggen definitieve beschikking | inzage : 04-06 t/m 15-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769</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69</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69</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uitgebreid: Delft | Markt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69</meta:user-defined>
    <meta:user-defined meta:name="OVERHEIDop.GmbID/DC.identifier">gmb-2015-4876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GW 80</meta:user-defined>
    <meta:user-defined meta:name="OVERHEIDop.woonplaats">Delft</meta:user-defined>
    <meta:user-defined meta:name="OVERHEIDop.straatnaam">Mark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503 447561</meta:user-defined>
    <meta:user-defined meta:name="OVERHEIDop.versieInformatie"/>
  </office:meta>
</office:document-meta>
</file>