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Leeghwaterstraat 44 en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A | Leeghwaterstraat 44 en 46 | herinrichten van het TNO-complex | bouw | datum verleend: 27-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766</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66</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66</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Leeghwaterstraat 44 en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66</meta:user-defined>
    <meta:user-defined meta:name="OVERHEIDop.GmbID/DC.identifier">gmb-2015-4876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A 44</meta:user-defined>
    <meta:user-defined meta:name="OVERHEIDop.woonplaats">Delft</meta:user-defined>
    <meta:user-defined meta:name="OVERHEIDop.straatnaam">Leeghwat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213 446026</meta:user-defined>
    <meta:user-defined meta:name="OVERHEIDop.versieInformatie"/>
  </office:meta>
</office:document-meta>
</file>