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subsidieplafonds 2015</text:p>
      <text:section text:name="regeling_id1-3-2" text:style-name="regeling">
        <text:section text:name="aanhef_id1-3-2-1" text:style-name="aanhef">
          <text:section text:name="preambule_id1-3-2-1-1" text:style-name="preambule">
            <text:p text:style-name="al"/>
            <text:p text:style-name="al"/>
            <text:p text:style-name="al">
            <text:span text:style-name="nadrukvet"> </text:span>
          </text:p>
            <text:p text:style-name="al">Op basis van de ingediende subsidieaanvragen 2015 hebben wij de subsidieplafonds vastgesteld. Wij maken op grond van artikel 4:26 en met toepassing van artikel 4:28 van de Algemene wet bestuursrecht deze subsidieplafonds voor het jaar 2015 bekend. De subsidieplafonds geven het maximaal te verstrekken subsidiebedrag voor 2015 aan. De verleende subsidies kunnen lager zijn. De wijze van verdeling is geregeld in de Beleidsregels gemeente Vlissingen.</text:p>
            <text:p text:style-name="al">Voor nieuwe initiatieven die gedurende het jaar 2015 plaatsvinden, is geen budget aanwezig, met uitzondering van nieuwe incidentele sportactiviteiten.</text:p>
            <text:p text:style-name="al"/>
            <text:p text:style-name="al">Minderhedenbeleid € 47.190</text:p>
            <text:p text:style-name="al">Armoedebeleid € 35.105</text:p>
            <text:p text:style-name="al">Sport € 1.109.850</text:p>
            <text:p text:style-name="al">WMO beleid € 24.870</text:p>
            <text:p text:style-name="al">Sociaal cultureel werk € 991.192</text:p>
            <text:p text:style-name="al">Jeugd € 271.328</text:p>
            <text:p text:style-name="al">Maatschappelijke zorg € 1.846.777</text:p>
            <text:p text:style-name="al">Kind- en peuteropvang € 444.830</text:p>
            <text:p text:style-name="al">Milieubeleid € 682</text:p>
            <text:p text:style-name="al">Openbare orde en veiligheid € 90.242</text:p>
            <text:p text:style-name="al">Amateurkunst € 63.270</text:p>
            <text:p text:style-name="al">Kunst en cultuur € 1.167.945</text:p>
            <text:p text:style-name="al">Oudheidkunde en museum € 382.500</text:p>
            <text:p text:style-name="al">Recreatie € 30.530</text:p>
            <text:p text:style-name="al">Lokale Omroep € 29.000</text:p>
            <text:p text:style-name="al">Bevordering toerisme € 133.950</text:p>
            <text:p text:style-name="al"/>
            <text:p text:style-name="al">Het subsidieprogramma 2015, waarop bovenstaande subsidieplafonds zijn gebaseerd, ligt vanaf heden tot eind december 2015 ter inzage in het stadhuis, Paul Krugerstraat 1 en wordt gepubliceerd op de gemeentelijke website <text:a xlink:href="http://www.vlissingen.nl/" xlink:type="simple">www.vlissingen.nl/</text:a>subsidies. </text:p>
            <text:p text:style-name="al"/>
            <text:p text:style-name="al">In het subsidieprogramma staat per organisatie het voor 2015 geldende subsidieplafond. De te verlenen subsidies kunnen lager zijn, niet hoger.</text:p>
            <text:p text:style-name="al"/>
            <text:p text:style-name="al"/>
            <text:p text:style-name="al">
            <text:span text:style-name="nadrukvet">Vlissingen, 9 december 2014</text:span>
          </text:p>
            <text:p text:style-name="al">
            <text:span text:style-name="nadrukvet">B&amp;W Vlissingen</text:span>
          </text:p>
            <text:p text:style-name="al">
            <text:span text:style-name="nadrukvet">Postbus 3000</text:span>
          </text:p>
            <text:p text:style-name="al">
            <text:span text:style-name="nadrukvet">4380 GV Vlissing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76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61</meta:user-defined>
    <meta:user-defined meta:name="OVERHEIDop.GmbID/DC.identifier">gmb-2015-48761</meta:user-defined>
    <meta:user-defined meta:name="OVERHEID.Gemeente/DC.creator">Vlissing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