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- Straatfeest Willem Lodewijkstraat Castricum op 27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5-2015</text:p>
            <text:p text:style-name="common-al">Vergunningszaak: APV vergunning</text:p>
            <text:p text:style-name="common-al">Dossiernummer: APV15/00126</text:p>
            <text:p text:style-name="common-al">Locatie: Willem Lodewijkstraat, Castricum</text:p>
            <text:p text:style-name="common-al">Activiteit: Straatfeest Willem Lodewijkstraat Castricum</text:p>
            <text:p text:style-name="common-al">Fase: Beschikking verzond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759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59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59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- Straatfeest Willem Lodewijkstraat Castricum op 27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759</meta:user-defined>
    <meta:user-defined meta:name="OVERHEIDop.GmbID/DC.identifier">gmb-2015-48759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Castricum</meta:user-defined>
    <meta:user-defined meta:name="OVERHEIDop.straatnaam">Willem Lodewijk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27</meta:user-defined>
    <meta:user-defined meta:name="OVERHEID.EPSG28992/DC.spatial">106481 507566</meta:user-defined>
    <meta:user-defined meta:name="OVERHEIDop.versieInformatie"/>
  </office:meta>
</office:document-meta>
</file>