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verlening omgevingsvergunning Pieter Janszoon Jongstraat 120 te Lutjebroek, Stede Broec</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tede Broec maken bekend dat zij met toepassing van artikel 2.12, eerste lid, onder a, onder 3° van de Wet algemene bepalingen omgevingsrecht een omgevingsvergunning hebben verleend voor het oprichten van een woning met bijgebouw op het perceel Pieter Janszoon Jongstraat 120 te Lutjebroek. De vergunning heeft betrekking op de activiteiten Bouwen en Handelen in strijd met regels ruimtelijke ordening. </text:p>
            <text:p text:style-name="common-al">Het besluit is ten opzichte van het eerder ter inzage gelegen ontwerp daarvan niet gewijzigd. </text:p>
            <text:p text:style-name="tussenkopcur">De aanvraag en de beschikking met bijbehorende stukken liggen met ingang van 6 juni 2015 gedurende zes weken tijdens de openstelling ter inzage in het gemeentehuis van Stede Broec, De Middend 2 te Bovenkarspel en in het gemeentehuis van Drechterland, Raadhuisplein 1 te Hoogkarspel.</text:p>
            <text:p text:style-name="common-al">Daarnaast zijn de stukken gedurende deze periode te raadplegen op de website van de gemeente en via http://www.ruimtelijkeplannen.nl onder plan-identificatienummer: NL.IMRO.0532.PbPJJongstraat120-VG01. </text:p>
            <text:p text:style-name="last-al">Tijdens deze periode kan tegen het besluit een beroepschrift worden ingediend bij de Rechtbank Noord-Holland, Postbus 1621, 2003 BR, Haarlem. </text:p>
            <text:p text:style-name="tussenkopcur">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875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5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5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lening omgevingsvergunning Pieter Janszoon Jongstraat 120 te Lutjebroek, Stede Broe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753</meta:user-defined>
    <meta:user-defined meta:name="OVERHEIDop.GmbID/DC.identifier">gmb-2015-48753</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LH 120</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2295 523404</meta:user-defined>
    <meta:user-defined meta:name="OVERHEIDop.versieInformatie"/>
  </office:meta>
</office:document-meta>
</file>