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ing beslistermijn omgevingsvergunning, het verbouwen van een restaurant en de eerste verdieping naar 12 woningen, Oudegracht 61-61A BS te Utrecht, HZ_WABO-15-103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udegracht 61-61A BS te Utrecht</text:p>
            <text:p text:style-name="common-al">HZ_WABO-15-10363</text:p>
            <text:p text:style-name="common-al">Het verbouwen van een restaurant en de eerste verdieping naar 12 woningen</text:p>
            <text:p text:style-name="common-al">Besluit tot verlenging beslistermijn met 6 weken vanaf datum: 01-06-2015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trecht (Utr).</text:p>
            </table:table-cell>
            <table:table-cell office:value-type="string" table:style-name="header.C">
              <text:p text:style-name="headerright"><text:span text:style-name="nr">
                      Nr. 48752</text:span><text:line-break/><text:date style:data-style-name="dag" text:fixed="true" text:date-value="2015-06-04"/><text:line-break/><text:date style:data-style-name="jaar" text:fixed="true" text:date-value="2015-06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8752</text:span><text:date style:data-style-name="nicedate" text:fixed="true" text:date-value="201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8752</text:span><text:date style:data-style-name="nicedate" text:fixed="true" text:date-value="201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omgevingsvergunning, het verbouwen van een restaurant en de eerste verdieping naar 12 woningen, Oudegracht 61-61A BS te Utrecht, HZ_WABO-15-1036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4</meta:user-defined>
    <meta:user-defined meta:name="OVERHEIDop.publicationIssue">48752</meta:user-defined>
    <meta:user-defined meta:name="OVERHEIDop.GmbID/DC.identifier">gmb-2015-48752</meta:user-defined>
    <meta:user-defined meta:name="OVERHEID.Gemeente/DC.creator">Utrecht (Utr)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511AD 61a</meta:user-defined>
    <meta:user-defined meta:name="OVERHEIDop.woonplaats">Utrecht</meta:user-defined>
    <meta:user-defined meta:name="OVERHEIDop.straatnaam">Oudegracht</meta:user-defined>
    <meta:user-defined meta:name="OVERHEID.Gemeente/OVERHEID.authority">Utrecht (Utr)</meta:user-defined>
    <meta:user-defined meta:name="OVERHEIDgvop.Informatietype/DC.type">Beschikkingen | aanvraag</meta:user-defined>
    <meta:user-defined meta:name="OVERHEID.Gemeente/DCTERMS.publisher">Utrecht (Utr)</meta:user-defined>
    <meta:user-defined meta:name="OVERHEID.EPSG28992/DC.spatial">136438 456281</meta:user-defined>
    <meta:user-defined meta:name="OVERHEIDop.versieInformatie"/>
  </office:meta>
</office:document-meta>
</file>