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verleend regulier: Delft | Waterloop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C | Waterloop 23 | kleine aanpassing van de gevelindeling van de nieuwe aanbouw | bouw | datum verleend: 28-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text:p>
            <text:p text:style-name="last-al">
            <text:span text:style-name="nadrukvet">Bezwaar maken | </text:span>Als u het niet eens bent met de beslissing van de gemeente, kunt u op grond van de Algemene wet bestuursrecht binnen zes weken na het verlenen van de vergunning en/of vrijstell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8748</text:span><text:line-break/><text:date style:data-style-name="dag" text:fixed="true" text:date-value="2015-06-04"/><text:line-break/><text:date style:data-style-name="jaar" text:fixed="true" text:date-value="2015-06-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8</text:span><text:date style:data-style-name="nicedate" text:fixed="true" text:date-value="201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8748</text:span><text:date style:data-style-name="nicedate" text:fixed="true" text:date-value="2015-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Waterloop 2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4</meta:user-defined>
    <meta:user-defined meta:name="OVERHEIDop.publicationIssue">48748</meta:user-defined>
    <meta:user-defined meta:name="OVERHEIDop.GmbID/DC.identifier">gmb-2015-4874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XC 23</meta:user-defined>
    <meta:user-defined meta:name="OVERHEIDop.woonplaats">Delft</meta:user-defined>
    <meta:user-defined meta:name="OVERHEIDop.straatnaam">Waterloop</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2934 447131</meta:user-defined>
    <meta:user-defined meta:name="OVERHEIDop.versieInformatie"/>
  </office:meta>
</office:document-meta>
</file>