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Pootstraat 109A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PH | Pootstraat 109A | vervangen van kunststof kozijnen en deur | bouw | datum verleend: 28-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45</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45</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45</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Pootstraat 109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45</meta:user-defined>
    <meta:user-defined meta:name="OVERHEIDop.GmbID/DC.identifier">gmb-2015-48745</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PH 109a</meta:user-defined>
    <meta:user-defined meta:name="OVERHEIDop.woonplaats">Delft</meta:user-defined>
    <meta:user-defined meta:name="OVERHEIDop.straatnaam">Poot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968 446900</meta:user-defined>
    <meta:user-defined meta:name="OVERHEIDop.versieInformatie"/>
  </office:meta>
</office:document-meta>
</file>