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Hof van Delftlaan 1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S | Hof van Delftlaan 124 | wijzigen van huidige dakkapel aan de voorzijde van 2 ramen naar 3 ramen breed | bouw | datum verleend: 28-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742</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42</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42</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Hof van Delftlaan 1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42</meta:user-defined>
    <meta:user-defined meta:name="OVERHEIDop.GmbID/DC.identifier">gmb-2015-4874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BS 124</meta:user-defined>
    <meta:user-defined meta:name="OVERHEIDop.woonplaats">Delft</meta:user-defined>
    <meta:user-defined meta:name="OVERHEIDop.straatnaam">Hof van Delft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80 447494</meta:user-defined>
    <meta:user-defined meta:name="OVERHEIDop.versieInformatie"/>
  </office:meta>
</office:document-meta>
</file>