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kapel op het vooordakvlak, Verlengde Hoogravenseweg 158 te Utrecht, HZ_WABO-15-11249</text:p>
      <text:section text:name="zakelijke-mededeling_id1-3-2" text:style-name="zakelijke-mededeling">
        <text:section text:name="zakelijke-mededeling-tekst_id1-3-2-1" text:style-name="zakelijke-mededeling-tekst">
          <text:section text:name="tekst_id1-3-2-1-1" text:style-name="tekst">
            <text:p text:style-name="common-al">Verlengde Hoogravenseweg 158 te Utrecht</text:p>
            <text:p text:style-name="common-al">HZ_WABO-15-11249</text:p>
            <text:p text:style-name="common-al">Het bouwen van een dakkapel op het vooordakvlak</text:p>
            <text:p text:style-name="common-al">Datum besluit: 27-05-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873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op het vooordakvlak, Verlengde Hoogravenseweg 158 te Utrecht, HZ_WABO-15-11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36</meta:user-defined>
    <meta:user-defined meta:name="OVERHEIDop.GmbID/DC.identifier">gmb-2015-4873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5BL 158</meta:user-defined>
    <meta:user-defined meta:name="OVERHEIDop.woonplaats">Utrecht</meta:user-defined>
    <meta:user-defined meta:name="OVERHEIDop.straatnaam">Verlengde Hoogravense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502 453061</meta:user-defined>
    <meta:user-defined meta:name="OVERHEIDop.versieInformatie"/>
  </office:meta>
</office:document-meta>
</file>