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Oude Stevensweerterweg 8, 6101 XZ,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7 mei 2015 van J. Van Den Heuvel Advies, Oude Stevensweerterweg 8, 6101 XZ te Echt<text:span text:style-name="nadrukvet"/></text:p>
                <text:p text:style-name="al">
                <text:span text:style-name="nadrukvet"/>
              </text:p>
              </text:list-item>
            </text:list>
            <text:p text:style-name="common-al">De melding en alle andere relevante stukken liggen ter inzage in het gemeentehuis bij de receptie in de publiekshal Nieuwe Markt 55 te Echt met ingang van 5 juni 2015 gedurende een periode van vier weken (tot en met 3 juli 2015) op maandag van 9.00 uur tot 20.00 uur, op woensdag van 9.00 tot 17.00 uur en op donderdag en vrijdag van 9.00 tot 13.00 uur. Indien gewenst kan een mondelinge toelichting op de stukken worden gegeven.</text:p>
            <text:p text:style-name="common-al">Voor nadere informatie kunt u contact opnemen met het team Wabo, telefoonnummer 0475 – 478 478</text:p>
            <text:p text:style-name="common-al">Echt, 4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873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Oude Stevensweerterweg 8, 6101 XZ,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33</meta:user-defined>
    <meta:user-defined meta:name="OVERHEIDop.GmbID/DC.identifier">gmb-2015-48733</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W 8</meta:user-defined>
    <meta:user-defined meta:name="OVERHEIDop.woonplaats">Echt</meta:user-defined>
    <meta:user-defined meta:name="OVERHEIDop.straatnaam">Oude Stevensweert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79 348057</meta:user-defined>
    <meta:user-defined meta:name="OVERHEIDop.versieInformatie"/>
  </office:meta>
</office:document-meta>
</file>