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ampveldweg 3, Spoor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WM | Kampveldweg 3, Spoorsingel | bouw van een parkeergarage | bouw, strijdig gebruik gronden/bouwwerken met RO | datum verleend: 27-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2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2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2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ampveldweg 3, Spoor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29</meta:user-defined>
    <meta:user-defined meta:name="OVERHEIDop.GmbID/DC.identifier">gmb-2015-4872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WM</meta:user-defined>
    <meta:user-defined meta:name="OVERHEIDop.woonplaats">Delft</meta:user-defined>
    <meta:user-defined meta:name="OVERHEIDop.straatnaam">Kampveld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82 447926</meta:user-defined>
    <meta:user-defined meta:name="OVERHEIDop.versieInformatie"/>
  </office:meta>
</office:document-meta>
</file>