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asthuislaan 1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Z | Gasthuislaan 191 | vergoten van de woning op de verdieping aan de achterzijde van het pand | bouw, strijdig gebruik gronden/bouwwerken met RO | datum verleend: 27-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2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2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2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asthuislaan 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27</meta:user-defined>
    <meta:user-defined meta:name="OVERHEIDop.GmbID/DC.identifier">gmb-2015-487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Z 191</meta:user-defined>
    <meta:user-defined meta:name="OVERHEIDop.woonplaats">Delft</meta:user-defined>
    <meta:user-defined meta:name="OVERHEIDop.straatnaam">Gasthui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39 447368</meta:user-defined>
    <meta:user-defined meta:name="OVERHEIDop.versieInformatie"/>
  </office:meta>
</office:document-meta>
</file>