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de bestaande winkel, Marktstraat 16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Susteren</text:span>
                </text:span>
              </text:span>
            </text:span>
          </text:p>
            <text:p text:style-name="common-al">Marktstraat 16A, voor het uitbreiden van de bestaande winkel, datum ontvangst 28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4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8718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1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1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bestaande winkel, Marktstraat 16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718</meta:user-defined>
    <meta:user-defined meta:name="OVERHEIDop.GmbID/DC.identifier">gmb-2015-4871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HS 16a</meta:user-defined>
    <meta:user-defined meta:name="OVERHEIDop.woonplaats">Susteren</meta:user-defined>
    <meta:user-defined meta:name="OVERHEIDop.straatnaam">Mark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525 341659</meta:user-defined>
    <meta:user-defined meta:name="OVERHEIDop.versieInformatie"/>
  </office:meta>
</office:document-meta>
</file>