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Juninacht Ida Gerhardt Poëziediner op 19 juni 2015 aan de Zaadmarkt 112 in Zutph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8 mei 2015 is een evenementenvergunning verleend voor Juninacht Ida Gerhardt Poëziediner op 19 juni 2015 in Zutphen. </text:p>
            <text:p text:style-name="common-al">De vergunning geldt voor het organiseren van een diner, het schenken van zwakalcoholhoudende dranken, het gebruiken van een omroepinstallatie en het plaatsen van diverse object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3 jun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8713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13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13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Juninacht Ida Gerhardt Poëziediner op 19 juni 2015 aan de Zaadmarkt 112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713</meta:user-defined>
    <meta:user-defined meta:name="OVERHEIDop.GmbID/DC.identifier">gmb-2015-48713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E 112</meta:user-defined>
    <meta:user-defined meta:name="OVERHEIDop.woonplaats">Zutphen</meta:user-defined>
    <meta:user-defined meta:name="OVERHEIDop.straatnaam">Zaadmark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6-04</meta:user-defined>
    <meta:user-defined meta:name="xs:date/OVERHEIDop.einddatum">2015-06-20</meta:user-defined>
    <meta:user-defined meta:name="OVERHEID.EPSG28992/DC.spatial">210464 461575</meta:user-defined>
    <meta:user-defined meta:name="OVERHEIDop.versieInformatie"/>
  </office:meta>
</office:document-meta>
</file>