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wonen naar een Health en Beauty centre, Lanterdijk 6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Lanterdijk 6, voor het wijzigen van de bestemming wonen naar een Health en Beauty centre, datum ontvangst 27 me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4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871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wonen naar een Health en Beauty centre, Lanterdijk 6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12</meta:user-defined>
    <meta:user-defined meta:name="OVERHEIDop.GmbID/DC.identifier">gmb-2015-4871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AH 6</meta:user-defined>
    <meta:user-defined meta:name="OVERHEIDop.woonplaats">Roosteren</meta:user-defined>
    <meta:user-defined meta:name="OVERHEIDop.straatnaam">Lanterdijk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5149 343452</meta:user-defined>
    <meta:user-defined meta:name="OVERHEIDop.versieInformatie"/>
  </office:meta>
</office:document-meta>
</file>