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Achterstraat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5 is deze omgevingsvergunning bekend gemaakt aan de aanvrager van de vergunning:</text:p>
            <text:p text:style-name="common-al">Achterstraat 9 Lochem, het intern veranderen van het pand, nr. 2014-02595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87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chterstraat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4871</meta:user-defined>
    <meta:user-defined meta:name="OVERHEIDop.GmbID/DC.identifier">gmb-2015-487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ochem</meta:user-defined>
    <meta:user-defined meta:name="OVERHEIDop.straatnaam">Kerkste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353 464141</meta:user-defined>
    <meta:user-defined meta:name="OVERHEIDop.versieInformatie"/>
  </office:meta>
</office:document-meta>
</file>