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IJsselfestival Zutphen op 25 tot en met 28 jun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6 mei is een evenementenvergunning verleend voor IJsselfestival Zutphen op 25 tot en met 28 juni 2015 in Zutphen.</text:p>
            <text:p text:style-name="common-al">De vergunning geldt voor een speurtocht, het schenken van zwakalcoholhoudende dranken, helikoptervluchten vanaf 13.00 uur, het laten horen van versterkte muziek tussen 13.00 en 19.00 uur en het plaatsen van diverse objecten in de openbare ruimte. </text:p>
            <text:p text:style-name="common-al">Om de veiligheid op de weg te verzekeren is besloten tot de volgende tijdelijke verkeersmaatregelen (artikel 15, eerste lid van de Wegenverkeerswet 1994):</text:p>
            <text:list text:style-name="id1-3-2-1-1-6">
              <text:list-item text:style-override="id1-3-2-1-1-6-1">
                <text:number>1.</text:number>
                <text:p text:style-name="al">op 28 juni 2015 07.00 uur tot 21.00 uur: afsluiten van de parkeerplaatsen aan de IJsselkade (achter de muur), en de parkeerplaatsen op het ’s Gravenhof en afsluiten van de lange Hofstraat en deze gesloten te verklaren voor voertuigen (inclusief fietsers/bromfietsers) door een fysieke afsluiting en bord C1 van Bijlage 1 van het Reglement van verkeerstekens en verkeersregels te plaatsen. Instellen van een parkeerverbod voor als zodanig aangewezen parkeervakken op deze locaties.</text:p>
              </text:list-item>
              <text:list-item text:style-override="id1-3-2-1-1-6-2">
                <text:number>2.</text:number>
                <text:p text:style-name="al">Op 28 juni 2015 tussen 07.00 uur tot 21.00 uur: terugbrengen van de maximum snelheid naar 30 kilometer per uur op de IJsselkade gelegen tussen Martinetsingel/’s Gravenhof en het IJsselpaviljoen;</text:p>
              </text:list-item>
              <text:list-item text:style-override="id1-3-2-1-1-6-3">
                <text:number>3.</text:number>
                <text:p text:style-name="al">Op 27 juni 2015 aansluitend aan de weekmarkt tot 28 juni 21:00 uur: afsluiten van de Zaadmarkt ter hoogte van de Pelikaanstraat en deze gesloten te verklaren voor voertuigen (inclusief fietsers/bromfietsers) door een fysieke afsluiting en bord C1 van Bijlage 1 van het Reglement van verkeerstekens en verkeersregels te plaatsen. Instellen van een parkeerverbod voor als zodanig aangewezen parkeervakken op deze locatie.</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 juni 2015 </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870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IJsselfestival Zutphen op 25 tot en met 2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09</meta:user-defined>
    <meta:user-defined meta:name="OVERHEIDop.GmbID/DC.identifier">gmb-2015-48709</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A</meta:user-defined>
    <meta:user-defined meta:name="OVERHEIDop.woonplaats">Zutphen</meta:user-defined>
    <meta:user-defined meta:name="OVERHEIDop.straatnaam">IJsselkade</meta:user-defined>
    <meta:user-defined meta:name="OVERHEID.PostcodeHuisnummer/OVERHEIDop.postcodeHuisnummer">7201JE 21</meta:user-defined>
    <meta:user-defined meta:name="OVERHEIDop.woonplaats">Zutphen</meta:user-defined>
    <meta:user-defined meta:name="OVERHEIDop.straatnaam">Berkelkade</meta:user-defined>
    <meta:user-defined meta:name="OVERHEID.PostcodeHuisnummer/OVERHEIDop.postcodeHuisnummer">7201HB 12a</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04</meta:user-defined>
    <meta:user-defined meta:name="xs:date/OVERHEIDop.einddatum">2015-07-09</meta:user-defined>
    <meta:user-defined meta:name="OVERHEID.EPSG28992/DC.spatial">210005 461891</meta:user-defined>
    <meta:user-defined meta:name="OVERHEID.EPSG28992/DC.spatial">210068 461658</meta:user-defined>
    <meta:user-defined meta:name="OVERHEID.EPSG28992/DC.spatial">210026 461789</meta:user-defined>
    <meta:user-defined meta:name="OVERHEIDop.versieInformatie"/>
  </office:meta>
</office:document-meta>
</file>