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Bennebroekerweg 575, 2135 AA Hoofddorp, Stichting The Tipping Point, het bouwen van een bijenpaleis, 21-05-2015, zaak 7361 (verleend op 04-06-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8707</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707</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707</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nnebroekerweg 575, 2135 AA Hoofddorp, Stichting The Tipping Point, het bouwen van een bijenpaleis, 21-05-2015, zaak 7361 (verleend op 04-06-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8707</meta:user-defined>
    <meta:user-defined meta:name="OVERHEIDop.GmbID/DC.identifier">gmb-2015-4870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Hoofddorp</meta:user-defined>
    <meta:user-defined meta:name="OVERHEIDop.straatnaam">Bennebroeker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5480 477839</meta:user-defined>
    <meta:user-defined meta:name="OVERHEIDop.versieInformatie"/>
  </office:meta>
</office:document-meta>
</file>