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de bestaande schuur tot extra woonkamer, Heerdstraat 78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/>
            <text:p text:style-name="common-al">
            <text:span text:style-name="nadrukvet">Sint Joost</text:span>
          </text:p>
            <text:p text:style-name="common-al">Heerdstraat 78, voor het verbouwen van de bestaande schuur tot extra woonkamer, datum ontvangst 22 me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4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8706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0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0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de bestaande schuur tot extra woonkamer, Heerdstraat 78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706</meta:user-defined>
    <meta:user-defined meta:name="OVERHEIDop.GmbID/DC.identifier">gmb-2015-48706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1AG 78</meta:user-defined>
    <meta:user-defined meta:name="OVERHEIDop.woonplaats">Sint Joost</meta:user-defined>
    <meta:user-defined meta:name="OVERHEIDop.straatnaam">Heerd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987 347294</meta:user-defined>
    <meta:user-defined meta:name="OVERHEIDop.versieInformatie"/>
  </office:meta>
</office:document-meta>
</file>