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ornmarkt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C | Koornmarkt 71 | onderhoud van de stoep, plaatsing van stoeppalen en een kelderluik | bouw, rijksmonumenten | datum verleend: 2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0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ornmarkt 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04</meta:user-defined>
    <meta:user-defined meta:name="OVERHEIDop.GmbID/DC.identifier">gmb-2015-487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C 71</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91 447310</meta:user-defined>
    <meta:user-defined meta:name="OVERHEIDop.versieInformatie"/>
  </office:meta>
</office:document-meta>
</file>