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Onteigening van onroerende zaken in de gemeente Echt-Susteren voor de uitvoering van het bestemmingsplan Centrum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 </text:span>
          </text:p>
            <text:p text:style-name="common-al">
            <text:span text:style-name="nadrukvet"> </text:span>
          </text:p>
            <text:p text:style-name="common-al">Onteigening van onroerende zaken in de gemeente Echt-Susteren voor de uitvoering van het bestemmingsplan Centrum Susteren. </text:p>
            <text:p text:style-name="common-al"/>
            <text:p text:style-name="common-al">De burgemeester van Echt-Susteren maakt bekend, dat ingevolge artikel 78, zevende lid, van de onteigeningswet vanaf 5 juni 2015 tot en met 16 juli 2015 een afschrift van het koninklijk besluit van 23 april 2015, nr. 2015000740, ter inzage ligt. </text:p>
            <text:p text:style-name="common-al"/>
            <text:p text:style-name="common-al">De in het koninklijk besluit ten name van de gemeente Echt-Susteren ter onteigening aangewezen onroerende zaken zijn nodig voor de uitvoering van het bestemmingsplan Centrum Susteren. De door de Kroon ter onteigening aangewezen onroerende zaken hebben de bestemmingen Verkeer en Centrum-1 en de dubbelbestemming Waarde – Archeologie I. Op de onroerende zaken worden werken en werkzaamheden uitgevoerd ter verwezenlijking van die bestemmingen.</text:p>
            <text:p text:style-name="common-al"/>
            <text:p text:style-name="common-al">Het koninklijk besluit is gepubliceerd in de Staatscourant van 21 mei 2015, nr. 12855. </text:p>
            <text:p text:style-name="common-al">Tegen dit besluit staat geen beroep open.</text:p>
            <text:p text:style-name="common-al"/>
            <text:p text:style-name="common-al">Een afschrift van het koninklijk besluit ligt ter inzage op de volgende locaties:</text:p>
            <text:list text:style-name="id1-3-2-1-1-14">
              <text:list-item text:style-override="id1-3-2-1-1-14-1">
                <text:number>•</text:number>
                <text:p text:style-name="al">gemeente Echt-Susteren, Nieuwe Markt 55 te Echt (openingstijden staan op de website van de gemeente).</text:p>
              </text:list-item>
              <text:list-item text:style-override="id1-3-2-1-1-14-2">
                <text:number>•</text:number>
                <text:p text:style-name="al">Rijkswaterstaat Corporate Dienst, Griffioenlaan 2 te Utrecht in de centrale hal</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870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eigening van onroerende zaken in de gemeente Echt-Susteren voor de uitvoering van het bestemmingsplan Centrum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01</meta:user-defined>
    <meta:user-defined meta:name="OVERHEIDop.GmbID/DC.identifier">gmb-2015-48701</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