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imonsstraat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TG | Simonsstraat 113 | wijzigen van de huidige bestemming naar wonen | strijdig gebruik gronden/bouwwerken met RO | datum ingediend: 2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69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monsstraat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699</meta:user-defined>
    <meta:user-defined meta:name="OVERHEIDop.GmbID/DC.identifier">gmb-2015-486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TG 113</meta:user-defined>
    <meta:user-defined meta:name="OVERHEIDop.woonplaats">Delft</meta:user-defined>
    <meta:user-defined meta:name="OVERHEIDop.straatnaam">Simon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62 447107</meta:user-defined>
    <meta:user-defined meta:name="OVERHEIDop.versieInformatie"/>
  </office:meta>
</office:document-meta>
</file>