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Hendrik Tollensstraat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BH | Hendrik Tollensstraat 15 | realiseren van een nieuwe entree aan de rechter zijgevel; er komt een nieuwe trap om deze entree te kunnen bereiken | bouw, reclame | datum ingediend: 21-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8696</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696</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696</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Hendrik Tollensstraat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696</meta:user-defined>
    <meta:user-defined meta:name="OVERHEIDop.GmbID/DC.identifier">gmb-2015-4869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BH 13</meta:user-defined>
    <meta:user-defined meta:name="OVERHEIDop.woonplaats">Delft</meta:user-defined>
    <meta:user-defined meta:name="OVERHEIDop.straatnaam">Hendrik Tollens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191 445856</meta:user-defined>
    <meta:user-defined meta:name="OVERHEIDop.versieInformatie"/>
  </office:meta>
</office:document-meta>
</file>