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Buitenwatersloot 4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4 LD | Buitenwatersloot 405 | plaatsen van een overkapping bij het terras | bouw | datum ingediend: 28-05-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48693</text:span><text:line-break/><text:date style:data-style-name="dag" text:fixed="true" text:date-value="2015-06-04"/><text:line-break/><text:date style:data-style-name="jaar" text:fixed="true" text:date-value="2015-06-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693</text:span><text:date style:data-style-name="nicedate" text:fixed="true" text:date-value="201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693</text:span><text:date style:data-style-name="nicedate" text:fixed="true" text:date-value="2015-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Buitenwatersloot 40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4</meta:user-defined>
    <meta:user-defined meta:name="OVERHEIDop.publicationIssue">48693</meta:user-defined>
    <meta:user-defined meta:name="OVERHEIDop.GmbID/DC.identifier">gmb-2015-48693</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4LD 405</meta:user-defined>
    <meta:user-defined meta:name="OVERHEIDop.woonplaats">Delft</meta:user-defined>
    <meta:user-defined meta:name="OVERHEIDop.straatnaam">Buitenwatersloot</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2887 446391</meta:user-defined>
    <meta:user-defined meta:name="OVERHEIDop.versieInformatie"/>
  </office:meta>
</office:document-meta>
</file>