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lamingstraat 73-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73-75 | het vergroten van de bestaande dakkapel | sloop beschermd stadsgezicht SDG gemeentelijke verordening, bouw | datum ingediend: 27-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69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lamingstraat 73-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690</meta:user-defined>
    <meta:user-defined meta:name="OVERHEIDop.GmbID/DC.identifier">gmb-2015-486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S 53</meta:user-defined>
    <meta:user-defined meta:name="OVERHEIDop.woonplaats">Delft</meta:user-defined>
    <meta:user-defined meta:name="OVERHEIDop.straatnaam">Vlamin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47 447737</meta:user-defined>
    <meta:user-defined meta:name="OVERHEIDop.versieInformatie"/>
  </office:meta>
</office:document-meta>
</file>