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k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W | Markt 80 | herinrichten van het middenschip en aanpassing van de winkel en entree | rijksmonumenten | datum ingediend: 22-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68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8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8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688</meta:user-defined>
    <meta:user-defined meta:name="OVERHEIDop.GmbID/DC.identifier">gmb-2015-486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W 80</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03 447561</meta:user-defined>
    <meta:user-defined meta:name="OVERHEIDop.versieInformatie"/>
  </office:meta>
</office:document-meta>
</file>