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Drank en horecavergunning Neleman (slijterij), Nieuwstad 53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27 mei 2015 is aan Neleman, Nieuwstad 53 Zutphen een Drank en horecavergunning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naam en adres van de indiener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omschrijving van het besluit waartegen het bezwaar is gerich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3 jun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8687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87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87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Drank en horecavergunning Neleman (slijterij), Nieuwstad 53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687</meta:user-defined>
    <meta:user-defined meta:name="OVERHEIDop.GmbID/DC.identifier">gmb-2015-48687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NL 53</meta:user-defined>
    <meta:user-defined meta:name="OVERHEIDop.woonplaats">Zutphen</meta:user-defined>
    <meta:user-defined meta:name="OVERHEIDop.straatnaam">Nieuwstad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6-04</meta:user-defined>
    <meta:user-defined meta:name="xs:date/OVERHEIDop.einddatum">2015-07-16</meta:user-defined>
    <meta:user-defined meta:name="OVERHEID.EPSG28992/DC.spatial">210454 462140</meta:user-defined>
    <meta:user-defined meta:name="OVERHEIDop.versieInformatie"/>
  </office:meta>
</office:document-meta>
</file>