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Park Immer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Buurtcamping immerlooplark </text:p>
            <text:p text:style-name="common-al">
            <text:span text:style-name="nadrukvet">Locatie: Park Immerloo</text:span>
          </text:p>
            <text:p text:style-name="common-al">Datum: 10 en 11 juli 2015 </text:p>
            <text:p text:style-name="common-al">Dossiernummer: 2015-04-00895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48680</text:span><text:line-break/><text:date style:data-style-name="dag" text:fixed="true" text:date-value="2015-06-04"/><text:line-break/><text:date style:data-style-name="jaar" text:fixed="true" text:date-value="2015-06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680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680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Park Immer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4</meta:user-defined>
    <meta:user-defined meta:name="OVERHEIDop.publicationIssue">48680</meta:user-defined>
    <meta:user-defined meta:name="OVERHEIDop.GmbID/DC.identifier">gmb-2015-48680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5JW 9</meta:user-defined>
    <meta:user-defined meta:name="OVERHEIDop.woonplaats">Arnhem</meta:user-defined>
    <meta:user-defined meta:name="OVERHEIDop.straatnaam">Dokkum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7-10</meta:user-defined>
    <meta:user-defined meta:name="xs:date/OVERHEIDop.einddatum">2015-07-11</meta:user-defined>
    <meta:user-defined meta:name="OVERHEID.EPSG28992/DC.spatial">191156 440384</meta:user-defined>
    <meta:user-defined meta:name="OVERHEIDop.versieInformatie"/>
  </office:meta>
</office:document-meta>
</file>