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24 Centaurusweg 55 - 57 te Tilburg, plaatsen van een trappenhuis bij kantoorpand, 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24 - I - Centaurusweg 55 - 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6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24 Centaurusweg 55 - 57 te Tilburg, plaatsen van een trappenhuis bij kantoorpand, 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67</meta:user-defined>
    <meta:user-defined meta:name="OVERHEIDop.GmbID/DC.identifier">gmb-2015-48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TC 55</meta:user-defined>
    <meta:user-defined meta:name="OVERHEIDop.woonplaats">Tilburg</meta:user-defined>
    <meta:user-defined meta:name="OVERHEIDop.straatnaam">Centauru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5529 398811</meta:user-defined>
    <meta:user-defined meta:name="OVERHEIDop.versieInformatie"/>
  </office:meta>
</office:document-meta>
</file>