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oeingave­nue 333, 1119 PH Schiphol-Rijk, Nationaal Grondbezi­t B.V., Het transform­eren van een bestaand kantoor naar een hotel, 03-06-2015, 2014-0033328 (verleend op 01-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866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6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6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ingave­nue 333, 1119 PH Schiphol-Rijk, Nationaal Grondbezi­t B.V., Het transform­eren van een bestaand kantoor naar een hotel, 03-06-2015, 2014-0033328 (verleend op 01-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665</meta:user-defined>
    <meta:user-defined meta:name="OVERHEIDop.GmbID/DC.identifier">gmb-2015-486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PH 335</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765 476594</meta:user-defined>
    <meta:user-defined meta:name="OVERHEIDop.versieInformatie"/>
  </office:meta>
</office:document-meta>
</file>