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Exmorra, Exmorrazijl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Exmorra, Exmorrazijl 5 het aanpassen van het aantal stuks melkvee (22-5-2015) 8759LP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4866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6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6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Exmorra, Exmorrazij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62</meta:user-defined>
    <meta:user-defined meta:name="OVERHEIDop.GmbID/DC.identifier">gmb-2015-48662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759LP 5</meta:user-defined>
    <meta:user-defined meta:name="OVERHEIDop.woonplaats">Exmorra</meta:user-defined>
    <meta:user-defined meta:name="OVERHEIDop.straatnaam">Exmorrazijl</meta:user-defined>
    <meta:user-defined meta:name="OVERHEID.Gemeente/OVERHEID.authority">Súdwest Fryslân</meta:user-defined>
    <meta:user-defined meta:name="OVERHEIDgvop.Informatietype/DC.type">Beschikkingen | aanvraag</meta:user-defined>
    <meta:user-defined meta:name="OVERHEID.Gemeente/DCTERMS.publisher">Súdwest Fryslân</meta:user-defined>
    <meta:user-defined meta:name="xs:date/OVERHEIDop.startdatum">2015-06-03</meta:user-defined>
    <meta:user-defined meta:name="xs:date/OVERHEIDop.einddatum">2015-07-16</meta:user-defined>
    <meta:user-defined meta:name="OVERHEID.EPSG28992/DC.spatial">159876 564248</meta:user-defined>
    <meta:user-defined meta:name="OVERHEIDop.versieInformatie"/>
  </office:meta>
</office:document-meta>
</file>