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- jachtvergunning valk in de Gemeent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5-2015</text:p>
            <text:p text:style-name="common-al">Vergunningszaak: 			 APV vergunning</text:p>
            <text:p text:style-name="common-al">Dossiernummer:			 APV15/00124</text:p>
            <text:p text:style-name="common-al">Locatie:				 Gemeente Castricum</text:p>
            <text:p text:style-name="common-al">Activiteit:				 Jachtvergunning valk in de Gemeente Castricum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864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4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4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- jachtvergunning valk in de Gemeente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640</meta:user-defined>
    <meta:user-defined meta:name="OVERHEIDop.GmbID/DC.identifier">gmb-2015-48640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09</meta:user-defined>
    <meta:user-defined meta:name="OVERHEID.EPSG28992/DC.spatial">106500 507127</meta:user-defined>
    <meta:user-defined meta:name="OVERHEIDop.versieInformatie"/>
  </office:meta>
</office:document-meta>
</file>