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036 Bosscheweg 103 te Berkel-Enschot, kappen van een boom, 8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36 - I - Bosscheweg 10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6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036 Bosscheweg 103 te Berkel-Enschot, kappen van een boom, 8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64</meta:user-defined>
    <meta:user-defined meta:name="OVERHEIDop.GmbID/DC.identifier">gmb-2015-48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B 103</meta:user-defined>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6822 397846</meta:user-defined>
    <meta:user-defined meta:name="OVERHEIDop.versieInformatie"/>
  </office:meta>
</office:document-meta>
</file>