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37 Heuvelstraat 2 te Tilburg, verbouwen van het pand, 8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37 - I - Heuvel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63</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3</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3</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37 Heuvelstraat 2 te Tilburg, verbouwen van het pand, 8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63</meta:user-defined>
    <meta:user-defined meta:name="OVERHEIDop.GmbID/DC.identifier">gmb-2015-48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E 2</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4354 396494</meta:user-defined>
    <meta:user-defined meta:name="OVERHEIDop.versieInformatie"/>
  </office:meta>
</office:document-meta>
</file>