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Javalaan 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valaan 7B te Baarn</text:span> (3742 CN)                                     het realiseren van een doorgang (20-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62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2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2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Javalaan 7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629</meta:user-defined>
    <meta:user-defined meta:name="OVERHEIDop.GmbID/DC.identifier">gmb-2015-4862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N 7b</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39 468954</meta:user-defined>
    <meta:user-defined meta:name="OVERHEIDop.versieInformatie"/>
  </office:meta>
</office:document-meta>
</file>