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/>
            <text:p text:style-name="common-al">29 mei 2015, Broekstraat 10, 5124 NJ melding activiteitenbesluit, veranderen inrichting 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62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28</meta:user-defined>
    <meta:user-defined meta:name="OVERHEIDop.GmbID/DC.identifier">gmb-2015-4862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